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svg:font-family="Courier"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6" style:family="table">
      <style:table-properties style:width="17cm" style:rel-width="100%" table:align="left"/>
    </style:style>
    <style:style style:name="Tableau6.A" style:family="table-column">
      <style:table-column-properties style:column-width="2.628cm" style:rel-column-width="10129*"/>
    </style:style>
    <style:style style:name="Tableau6.F" style:family="table-column">
      <style:table-column-properties style:column-width="3.863cm" style:rel-column-width="14888*"/>
    </style:style>
    <style:style style:name="Tableau6.A1" style:family="table-cell">
      <style:table-cell-properties style:vertical-align="middle" fo:padding="0.049cm" fo:border="none"/>
    </style:style>
    <style:style style:name="P1" style:family="paragraph" style:parent-style-name="texte_20_seb">
      <style:paragraph-properties fo:break-before="page"/>
      <style:text-properties officeooo:rsid="001f40dd" officeooo:paragraph-rsid="001f40dd"/>
    </style:style>
    <style:style style:name="P2" style:family="paragraph" style:parent-style-name="Text_20_body">
      <style:paragraph-properties fo:text-align="center" style:justify-single-word="false" style:writing-mode="lr-tb"/>
      <style:text-properties style:font-name="Arial" fo:font-size="12pt" officeooo:paragraph-rsid="001c62fc" style:font-size-asian="12pt" style:font-size-complex="12pt"/>
    </style:style>
    <style:style style:name="P3" style:family="paragraph" style:parent-style-name="Text_20_body">
      <style:paragraph-properties fo:text-align="center" style:justify-single-word="false" style:writing-mode="lr-tb"/>
      <style:text-properties style:font-name="Arial" fo:font-size="12pt" fo:font-style="italic" officeooo:paragraph-rsid="001c62fc" style:font-size-asian="12pt" style:font-style-asian="italic" style:font-size-complex="12pt" style:font-style-complex="italic"/>
    </style:style>
    <style:style style:name="P4" style:family="paragraph" style:parent-style-name="Standard">
      <style:paragraph-properties style:writing-mode="lr-tb"/>
      <style:text-properties style:font-name="Arial" fo:font-size="12pt" officeooo:rsid="0013e2b6" officeooo:paragraph-rsid="001c62fc" style:font-size-asian="12pt" style:font-size-complex="12pt"/>
    </style:style>
    <style:style style:name="P5" style:family="paragraph" style:parent-style-name="Standard">
      <style:paragraph-properties fo:text-align="center" style:justify-single-word="false" style:writing-mode="lr-tb"/>
      <style:text-properties style:font-name="Arial" fo:font-size="12pt" officeooo:rsid="0013e2b6" officeooo:paragraph-rsid="001c62fc" style:font-size-asian="12pt" style:font-size-complex="12pt"/>
    </style:style>
    <style:style style:name="P6" style:family="paragraph" style:parent-style-name="Standard">
      <style:paragraph-properties style:writing-mode="lr-tb"/>
      <style:text-properties style:font-name="Arial" fo:font-size="12pt" officeooo:paragraph-rsid="001c62fc" style:font-size-asian="12pt" style:font-size-complex="12pt"/>
    </style:style>
    <style:style style:name="P7" style:family="paragraph" style:parent-style-name="Standard">
      <style:paragraph-properties fo:text-align="center" style:justify-single-word="false" style:writing-mode="lr-tb"/>
      <style:text-properties style:font-name="Arial" fo:font-size="12pt" officeooo:paragraph-rsid="001c62fc" style:font-size-asian="12pt" style:font-size-complex="12pt"/>
    </style:style>
    <style:style style:name="P8" style:family="paragraph" style:parent-style-name="Standard">
      <style:paragraph-properties fo:text-align="center" style:justify-single-word="false" style:writing-mode="lr-tb"/>
      <style:text-properties style:font-name="Arial" fo:font-size="16pt" officeooo:paragraph-rsid="001c62fc" style:font-size-asian="16pt" style:font-size-complex="16pt"/>
    </style:style>
    <style:style style:name="P9" style:family="paragraph" style:parent-style-name="Standard">
      <style:paragraph-properties fo:text-align="center" style:justify-single-word="false" style:writing-mode="lr-tb"/>
      <style:text-properties style:font-name="Arial" fo:font-size="24pt" officeooo:rsid="0013e2b6" officeooo:paragraph-rsid="001c62fc" style:font-size-asian="24pt" style:font-size-complex="24pt"/>
    </style:style>
    <style:style style:name="P10" style:family="paragraph" style:parent-style-name="Standard">
      <style:paragraph-properties fo:text-align="center" style:justify-single-word="false" style:writing-mode="lr-tb"/>
      <style:text-properties style:font-name="Arial" fo:font-size="24pt" fo:font-weight="bold" officeooo:rsid="0013e2b6" officeooo:paragraph-rsid="001c62fc" style:font-size-asian="24pt" style:font-weight-asian="bold" style:font-size-complex="24pt" style:font-weight-complex="bold"/>
    </style:style>
    <style:style style:name="P11" style:family="paragraph" style:parent-style-name="texte_20_seb">
      <style:text-properties officeooo:rsid="001df596" officeooo:paragraph-rsid="001df596"/>
    </style:style>
    <style:style style:name="P12" style:family="paragraph" style:parent-style-name="texte_20_seb">
      <style:text-properties fo:color="#ff0000"/>
    </style:style>
    <style:style style:name="P13" style:family="paragraph" style:parent-style-name="texte_20_seb">
      <style:text-properties fo:color="#ff0000" officeooo:rsid="001f40dd" officeooo:paragraph-rsid="001f40dd"/>
    </style:style>
    <style:style style:name="P14" style:family="paragraph" style:parent-style-name="texte_20_seb">
      <style:text-properties fo:color="#ff0000" officeooo:rsid="0024008b" officeooo:paragraph-rsid="0024008b"/>
    </style:style>
    <style:style style:name="P15" style:family="paragraph" style:parent-style-name="texte_20_seb">
      <style:text-properties fo:color="#ff0000" officeooo:rsid="0025d816" officeooo:paragraph-rsid="00273721"/>
    </style:style>
    <style:style style:name="P16" style:family="paragraph" style:parent-style-name="texte_20_seb">
      <style:text-properties fo:color="#ff0000" officeooo:rsid="00273721" officeooo:paragraph-rsid="00273721"/>
    </style:style>
    <style:style style:name="P17" style:family="paragraph" style:parent-style-name="texte_20_seb">
      <style:text-properties fo:color="#ff0000" officeooo:rsid="002862a3" officeooo:paragraph-rsid="002862a3"/>
    </style:style>
    <style:style style:name="P18" style:family="paragraph" style:parent-style-name="texte_20_seb">
      <style:text-properties fo:color="#ff0000" officeooo:rsid="00293c22" officeooo:paragraph-rsid="00294a5a"/>
    </style:style>
    <style:style style:name="P19" style:family="paragraph" style:parent-style-name="texte_20_seb">
      <style:text-properties fo:color="#ff0000" officeooo:rsid="002b0619" officeooo:paragraph-rsid="002b0619"/>
    </style:style>
    <style:style style:name="P20" style:family="paragraph" style:parent-style-name="texte_20_seb">
      <style:text-properties fo:color="#ff0000" officeooo:rsid="002d68ce" officeooo:paragraph-rsid="002d68ce"/>
    </style:style>
    <style:style style:name="P21" style:family="paragraph" style:parent-style-name="texte_20_seb">
      <style:text-properties fo:color="#ff0000" officeooo:rsid="00294a5a" officeooo:paragraph-rsid="00293c22"/>
    </style:style>
    <style:style style:name="P22" style:family="paragraph" style:parent-style-name="texte_20_seb">
      <style:text-properties fo:color="#ff0000" officeooo:rsid="00294a5a" officeooo:paragraph-rsid="00294a5a"/>
    </style:style>
    <style:style style:name="P23" style:family="paragraph" style:parent-style-name="texte_20_seb">
      <style:text-properties fo:color="#ff0000" officeooo:rsid="00294a5a" officeooo:paragraph-rsid="002b0619"/>
    </style:style>
    <style:style style:name="P24" style:family="paragraph" style:parent-style-name="texte_20_seb">
      <style:text-properties fo:color="#ff0000" officeooo:rsid="003a9b0a" officeooo:paragraph-rsid="003a9b0a"/>
    </style:style>
    <style:style style:name="P25" style:family="paragraph" style:parent-style-name="texte_20_seb">
      <style:text-properties fo:color="#ff0000" officeooo:rsid="00302ee8" officeooo:paragraph-rsid="00302ee8"/>
    </style:style>
    <style:style style:name="P26" style:family="paragraph" style:parent-style-name="texte_20_seb">
      <style:text-properties fo:color="#ff0000" officeooo:rsid="003ecb11" officeooo:paragraph-rsid="003ecb11"/>
    </style:style>
    <style:style style:name="P27" style:family="paragraph" style:parent-style-name="texte_20_seb">
      <style:text-properties officeooo:rsid="001eb9e7" officeooo:paragraph-rsid="001eb9e7"/>
    </style:style>
    <style:style style:name="P28" style:family="paragraph" style:parent-style-name="texte_20_seb">
      <style:text-properties officeooo:rsid="0022adf3" officeooo:paragraph-rsid="0022adf3"/>
    </style:style>
    <style:style style:name="P29" style:family="paragraph" style:parent-style-name="texte_20_seb">
      <style:text-properties officeooo:rsid="0022d62a" officeooo:paragraph-rsid="0022d62a"/>
    </style:style>
    <style:style style:name="P30" style:family="paragraph" style:parent-style-name="texte_20_seb">
      <style:text-properties fo:color="#000000" officeooo:rsid="002b0619" officeooo:paragraph-rsid="002caef7"/>
    </style:style>
    <style:style style:name="P31" style:family="paragraph" style:parent-style-name="texte_20_seb">
      <style:text-properties officeooo:rsid="0029f46b" officeooo:paragraph-rsid="0029f46b"/>
    </style:style>
    <style:style style:name="P32" style:family="paragraph" style:parent-style-name="texte_20_seb">
      <style:text-properties officeooo:rsid="002b0619" officeooo:paragraph-rsid="002b0619"/>
    </style:style>
    <style:style style:name="P33" style:family="paragraph" style:parent-style-name="texte_20_seb">
      <style:text-properties officeooo:rsid="002b0619" officeooo:paragraph-rsid="002caef7"/>
    </style:style>
    <style:style style:name="P34" style:family="paragraph" style:parent-style-name="texte_20_seb">
      <style:text-properties officeooo:rsid="002d15d7" officeooo:paragraph-rsid="002d15d7"/>
    </style:style>
    <style:style style:name="P35" style:family="paragraph" style:parent-style-name="texte_20_seb">
      <style:text-properties officeooo:rsid="0035e59e" officeooo:paragraph-rsid="0035e59e"/>
    </style:style>
    <style:style style:name="P36" style:family="paragraph" style:parent-style-name="texte_20_seb">
      <style:text-properties officeooo:paragraph-rsid="0024008b"/>
    </style:style>
    <style:style style:name="P37" style:family="paragraph" style:parent-style-name="Text_20_body">
      <style:paragraph-properties fo:margin-top="0cm" fo:margin-bottom="0cm" style:contextual-spacing="false"/>
    </style:style>
    <style:style style:name="P38" style:family="paragraph" style:parent-style-name="Table_20_Contents">
      <style:text-properties fo:font-size="2pt" style:font-size-asian="2pt" style:font-size-complex="2pt"/>
    </style:style>
    <style:style style:name="P39" style:family="paragraph" style:parent-style-name="Standard" style:master-page-name="First_20_Page">
      <style:paragraph-properties style:page-number="auto" style:writing-mode="lr-tb"/>
      <style:text-properties style:font-name="Arial" fo:font-size="12pt" officeooo:paragraph-rsid="001c62fc" style:font-size-asian="12pt" style:font-size-complex="12pt"/>
    </style:style>
    <style:style style:name="P40" style:family="paragraph" style:parent-style-name="Standard">
      <style:paragraph-properties fo:text-align="center" style:justify-single-word="false" style:writing-mode="lr-tb"/>
      <style:text-properties style:font-name="Arial" fo:font-size="16pt" officeooo:paragraph-rsid="001c62fc" style:font-size-asian="16pt" style:font-size-complex="16pt"/>
    </style:style>
    <style:style style:name="P41" style:family="paragraph" style:parent-style-name="Standard">
      <style:paragraph-properties fo:text-align="center" style:justify-single-word="false" style:writing-mode="lr-tb"/>
      <style:text-properties fo:color="#ff0000" style:font-name="Arial" fo:font-size="16pt" officeooo:rsid="003f0a15" officeooo:paragraph-rsid="001c62fc" style:font-size-asian="16pt" style:font-size-complex="16pt"/>
    </style:style>
    <style:style style:name="P42" style:family="paragraph" style:parent-style-name="Standard">
      <style:paragraph-properties fo:text-align="center" style:justify-single-word="false" style:writing-mode="lr-tb"/>
      <style:text-properties fo:color="#ff0000" style:font-name="Arial" fo:font-size="16pt" officeooo:rsid="004311f0" officeooo:paragraph-rsid="004311f0" style:font-size-asian="16pt" style:font-size-complex="16pt"/>
    </style:style>
    <style:style style:name="P43" style:family="paragraph" style:parent-style-name="texte_20_seb">
      <style:text-properties fo:color="#ff0000"/>
    </style:style>
    <style:style style:name="P44" style:family="paragraph" style:parent-style-name="texte_20_seb">
      <style:text-properties fo:color="#ff0000" officeooo:paragraph-rsid="003f65a3"/>
    </style:style>
    <style:style style:name="P45" style:family="paragraph" style:parent-style-name="texte_20_seb">
      <style:text-properties fo:color="#ff0000" officeooo:rsid="001f40dd" officeooo:paragraph-rsid="001f40dd"/>
    </style:style>
    <style:style style:name="P46" style:family="paragraph" style:parent-style-name="texte_20_seb">
      <style:text-properties fo:color="#ff0000" officeooo:rsid="00204e51" officeooo:paragraph-rsid="00204e51"/>
    </style:style>
    <style:style style:name="P47" style:family="paragraph" style:parent-style-name="texte_20_seb">
      <style:text-properties fo:color="#ff0000" fo:font-weight="bold" officeooo:rsid="003cf4dd" officeooo:paragraph-rsid="003cf4dd" style:font-weight-asian="bold" style:font-weight-complex="bold"/>
    </style:style>
    <style:style style:name="P48" style:family="paragraph" style:parent-style-name="texte_20_seb">
      <style:text-properties fo:color="#ff0000" fo:font-weight="bold" officeooo:rsid="0040860b" officeooo:paragraph-rsid="0040860b" style:font-weight-asian="bold" style:font-weight-complex="bold"/>
    </style:style>
    <style:style style:name="P49" style:family="paragraph" style:parent-style-name="texte_20_seb">
      <style:text-properties fo:color="#ff0000" officeooo:rsid="003cf4dd" officeooo:paragraph-rsid="003cfaa6"/>
    </style:style>
    <style:style style:name="P50" style:family="paragraph" style:parent-style-name="texte_20_seb">
      <style:text-properties fo:color="#ff0000" officeooo:rsid="003cf4dd" officeooo:paragraph-rsid="003cf4dd"/>
    </style:style>
    <style:style style:name="P51" style:family="paragraph" style:parent-style-name="texte_20_seb">
      <style:text-properties fo:color="#ff0000" officeooo:rsid="0040860b" officeooo:paragraph-rsid="0040860b"/>
    </style:style>
    <style:style style:name="P52" style:family="paragraph" style:parent-style-name="texte_20_seb">
      <style:text-properties fo:color="#ff0000" officeooo:rsid="00273721" officeooo:paragraph-rsid="00273721"/>
    </style:style>
    <style:style style:name="P53" style:family="paragraph" style:parent-style-name="texte_20_seb">
      <style:text-properties fo:color="#ff0000" officeooo:rsid="00293c22" officeooo:paragraph-rsid="00293c22"/>
    </style:style>
    <style:style style:name="P54" style:family="paragraph" style:parent-style-name="texte_20_seb">
      <style:text-properties fo:color="#ff0000" style:font-name="Arial"/>
    </style:style>
    <style:style style:name="P55" style:family="paragraph" style:parent-style-name="texte_20_seb">
      <style:paragraph-properties>
        <style:tab-stops>
          <style:tab-stop style:position="17cm" style:type="right"/>
        </style:tab-stops>
      </style:paragraph-properties>
    </style:style>
    <style:style style:name="P56" style:family="paragraph" style:parent-style-name="texte_20_seb">
      <style:text-properties officeooo:rsid="001df596" officeooo:paragraph-rsid="003f65a3"/>
    </style:style>
    <style:style style:name="P57" style:family="paragraph" style:parent-style-name="texte_20_seb">
      <style:text-properties officeooo:rsid="001eb9e7" officeooo:paragraph-rsid="003f65a3"/>
    </style:style>
    <style:style style:name="P58" style:family="paragraph" style:parent-style-name="texte_20_seb">
      <style:text-properties officeooo:rsid="001f40dd" officeooo:paragraph-rsid="003f65a3"/>
    </style:style>
    <style:style style:name="P59" style:family="paragraph" style:parent-style-name="texte_20_seb">
      <style:text-properties officeooo:rsid="001f40dd" officeooo:paragraph-rsid="001f40dd"/>
    </style:style>
    <style:style style:name="P60" style:family="paragraph" style:parent-style-name="texte_20_seb">
      <style:text-properties officeooo:rsid="003cf4dd" officeooo:paragraph-rsid="003cf4dd"/>
    </style:style>
    <style:style style:name="P61" style:family="paragraph" style:parent-style-name="texte_20_seb">
      <style:text-properties officeooo:rsid="0040860b" officeooo:paragraph-rsid="0040860b"/>
    </style:style>
    <style:style style:name="P62" style:family="paragraph" style:parent-style-name="texte_20_seb">
      <style:text-properties officeooo:rsid="00293c22" officeooo:paragraph-rsid="00293c22"/>
    </style:style>
    <style:style style:name="P63" style:family="paragraph" style:parent-style-name="texte_20_seb">
      <style:text-properties style:font-name="Arial"/>
    </style:style>
    <style:style style:name="P64" style:family="paragraph" style:parent-style-name="texte_20_seb">
      <style:text-properties officeooo:rsid="00429053" officeooo:paragraph-rsid="00429053"/>
    </style:style>
    <style:style style:name="P65" style:family="paragraph" style:parent-style-name="texte_20_seb">
      <style:paragraph-properties fo:break-before="page"/>
      <style:text-properties fo:color="#ff0000"/>
    </style:style>
    <style:style style:name="P66" style:family="paragraph" style:parent-style-name="Heading_20_1">
      <style:text-properties officeooo:paragraph-rsid="003f65a3"/>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paragraph-rsid="00335369"/>
    </style:style>
    <style:style style:name="P69" style:family="paragraph" style:parent-style-name="Heading_20_2">
      <style:text-properties officeooo:rsid="0022adf3" officeooo:paragraph-rsid="0022adf3"/>
    </style:style>
    <style:style style:name="P70" style:family="paragraph" style:parent-style-name="Heading_20_2">
      <style:text-properties officeooo:rsid="0022d62a" officeooo:paragraph-rsid="003f65a3"/>
    </style:style>
    <style:style style:name="P71" style:family="paragraph" style:parent-style-name="Heading_20_2">
      <style:text-properties officeooo:paragraph-rsid="003ecb11"/>
    </style:style>
    <style:style style:name="P72" style:family="paragraph" style:parent-style-name="Heading_20_2">
      <style:paragraph-properties fo:break-before="page"/>
    </style:style>
    <style:style style:name="P73" style:family="paragraph" style:parent-style-name="Heading_20_2">
      <style:paragraph-properties fo:break-before="page"/>
      <style:text-properties officeooo:rsid="002d15d7" officeooo:paragraph-rsid="00317877"/>
    </style:style>
    <style:style style:name="T1" style:family="text">
      <style:text-properties officeooo:rsid="0013e2b6"/>
    </style:style>
    <style:style style:name="T2" style:family="text">
      <style:text-properties fo:color="#ff0000"/>
    </style:style>
    <style:style style:name="T3" style:family="text">
      <style:text-properties fo:color="#ff0000" officeooo:rsid="00294a5a"/>
    </style:style>
    <style:style style:name="T4" style:family="text">
      <style:text-properties fo:color="#ff0000" fo:font-size="12pt" fo:font-style="italic" officeooo:rsid="00294a5a" style:font-size-asian="12pt" style:font-style-asian="italic" style:font-size-complex="12pt" style:font-style-complex="italic"/>
    </style:style>
    <style:style style:name="T5" style:family="text">
      <style:text-properties fo:color="#ff0000" fo:font-size="12pt" fo:font-style="italic" officeooo:rsid="00429053" style:font-size-asian="12pt" style:font-style-asian="italic" style:font-size-complex="12pt" style:font-style-complex="italic"/>
    </style:style>
    <style:style style:name="T6" style:family="text">
      <style:text-properties fo:color="#ff0000" officeooo:rsid="0029f46b"/>
    </style:style>
    <style:style style:name="T7" style:family="text">
      <style:text-properties fo:color="#ff0000" officeooo:rsid="00317877"/>
    </style:style>
    <style:style style:name="T8" style:family="text">
      <style:text-properties fo:color="#ff0000" officeooo:rsid="0024008b"/>
    </style:style>
    <style:style style:name="T9" style:family="text">
      <style:text-properties fo:color="#ff0000" officeooo:rsid="003cf4dd"/>
    </style:style>
    <style:style style:name="T10" style:family="text">
      <style:text-properties fo:color="#ff0000" officeooo:rsid="0013e2b6"/>
    </style:style>
    <style:style style:name="T11" style:family="text">
      <style:text-properties fo:color="#ff0000" officeooo:rsid="003f65a3"/>
    </style:style>
    <style:style style:name="T12" style:family="text">
      <style:text-properties fo:color="#ff0000" officeooo:rsid="0022d62a"/>
    </style:style>
    <style:style style:name="T13" style:family="text">
      <style:text-properties fo:color="#ff0000" officeooo:rsid="0040860b"/>
    </style:style>
    <style:style style:name="T14" style:family="text">
      <style:text-properties fo:color="#ff0000" officeooo:rsid="0040f8c0"/>
    </style:style>
    <style:style style:name="T15" style:family="text">
      <style:text-properties fo:color="#ff0000" officeooo:rsid="00429053"/>
    </style:style>
    <style:style style:name="T16" style:family="text">
      <style:text-properties officeooo:rsid="00204e51"/>
    </style:style>
    <style:style style:name="T17" style:family="text">
      <style:text-properties officeooo:rsid="0022a93c"/>
    </style:style>
    <style:style style:name="T18" style:family="text">
      <style:text-properties officeooo:rsid="0022d62a"/>
    </style:style>
    <style:style style:name="T19" style:family="text">
      <style:text-properties officeooo:rsid="0024008b"/>
    </style:style>
    <style:style style:name="T20" style:family="text">
      <style:text-properties officeooo:rsid="0025d816"/>
    </style:style>
    <style:style style:name="T21" style:family="text">
      <style:text-properties officeooo:rsid="00273721"/>
    </style:style>
    <style:style style:name="T22" style:family="text">
      <style:text-properties officeooo:rsid="00293c22"/>
    </style:style>
    <style:style style:name="T23" style:family="text">
      <style:text-properties officeooo:rsid="00294a5a"/>
    </style:style>
    <style:style style:name="T24" style:family="text">
      <style:text-properties officeooo:rsid="002caef7"/>
    </style:style>
    <style:style style:name="T25" style:family="text">
      <style:text-properties officeooo:rsid="002d65bf"/>
    </style:style>
    <style:style style:name="T26" style:family="text">
      <style:text-properties officeooo:rsid="002d68ce"/>
    </style:style>
    <style:style style:name="T27" style:family="text">
      <style:text-properties officeooo:rsid="002eb1ea"/>
    </style:style>
    <style:style style:name="T28" style:family="text">
      <style:text-properties officeooo:rsid="00302ee8"/>
    </style:style>
    <style:style style:name="T29" style:family="text">
      <style:text-properties officeooo:rsid="00317877"/>
    </style:style>
    <style:style style:name="T30" style:family="text">
      <style:text-properties officeooo:rsid="0036e6c8"/>
    </style:style>
    <style:style style:name="T31" style:family="text">
      <style:text-properties officeooo:rsid="003ecb11"/>
    </style:style>
    <style:style style:name="T32" style:family="text">
      <style:text-properties officeooo:rsid="003f65a3"/>
    </style:style>
    <style:style style:name="T33" style:family="text">
      <style:text-properties officeooo:rsid="0040860b"/>
    </style:style>
    <style:style style:name="T34" style:family="text">
      <style:text-properties style:font-name="Helvetica" fo:font-size="10pt" style:font-size-asian="10pt" style:language-asian="ja" style:country-asian="JP" style:font-name-complex="Helvetica"/>
    </style:style>
    <style:style style:name="T35" style:family="text">
      <style:text-properties style:font-name="Arial"/>
    </style:style>
    <style:style style:name="T36" style:family="text">
      <style:text-properties fo:font-size="12pt" style:font-size-asian="12pt"/>
    </style:style>
    <style:style style:name="T37" style:family="text">
      <style:text-properties officeooo:rsid="00429053"/>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2" fo:column-gap="1.058cm">
          <style:column style:rel-width="4818*" fo:start-indent="0cm" fo:end-indent="0.529cm"/>
          <style:column style:rel-width="4820*" fo:start-indent="0.529cm" fo:end-indent="0cm"/>
        </style:columns>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CFA Victor Hugo</text:p>
      <text:p text:style-name="P4"/>
      <text:p text:style-name="P4"/>
      <text:p text:style-name="P4"/>
      <text:p text:style-name="P4"/>
      <text:p text:style-name="P4"/>
      <text:p text:style-name="P10">Mémoire de fin d’étude</text:p>
      <text:p text:style-name="P9"/>
      <text:p text:style-name="P5">Baccalauréat Professionnel Production Imprimée</text:p>
      <text:p text:style-name="P5"/>
      <text:p text:style-name="P3">Sous-épreuve E31<text:line-break/>Intégration des contraintes du milieu professionnel</text:p>
      <text:p text:style-name="P2"/>
      <text:p text:style-name="P2"/>
      <text:p text:style-name="P41">Votre nom</text:p>
      <text:p text:style-name="P8"/>
      <text:p text:style-name="P42">Ce document est réalisé sous libreOffice</text:p>
      <text:p text:style-name="P8"/>
      <text:p text:style-name="P42">les textes en rouge sont à changer ou à effacer</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7"><text:span text:style-name="T1">E</text:span>nseignant qui dirige ce travail : M. Serge Renoud – <text:span text:style-name="T1">Session juin </text:span><text:span text:style-name="T10">date</text:span></text:p>
      <text:p text:style-name="P65">Cette table des matière<text:span text:style-name="T37">s</text:span> se génère seule, si vous respectez le formatage :</text:p>
      <text:p text:style-name="texte_20_seb"><text:span text:style-name="T2">Les titres sont formatés avec &lt;titre 1&gt; </text:span><text:span text:style-name="T15">voir &lt;format&gt;&lt;style de formatage&gt; (pour ouvrir la fenêtre où l’on peut choisir</text:span></text:p>
      <text:p text:style-name="texte_20_seb"><text:span text:style-name="T2">Les sous-titres avec &lt;titre 2&gt;</text:span></text:p>
      <text:p text:style-name="P64"><text:span text:style-name="T2">Pour modifier la présentation des la table des matières faire &lt;insertion&gt;&lt;index et table&gt;puis encore&lt;index et table&gt;</text:span></text:p>
      <text:table-of-content text:style-name="Sect2" text:protected="true" text:name="Table des matières1">
        <text:table-of-content-source text:outline-level="2">
          <text:index-title-template text:style-name="Contents_20_Heading">Table des matières</text:index-title-template>
          <text:table-of-content-entry-template text:outline-level="1" text:style-name="texte_20_seb">
            <text:index-entry-chapter/>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texte_20_seb">
            <text:index-entry-link-start text:style-name="Index_20_Link"/>
            <text:index-entry-chapter text:display="plain-numb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des matières1_Head">
            <text:p text:style-name="Contents_20_Heading">Table des matières</text:p>
          </text:index-title>
          <text:p text:style-name="P55"><text:a xlink:type="simple" xlink:href="#__RefHeading__1822_1154169989" text:style-name="Index_20_Link" text:visited-style-name="Index_20_Link">Sommaire<text:tab/>2</text:a></text:p>
          <text:p text:style-name="P55"><text:a xlink:type="simple" xlink:href="#__RefHeading__1114_1154169989" text:style-name="Index_20_Link" text:visited-style-name="Index_20_Link">Présentation du candidat<text:tab/>3</text:a></text:p>
          <text:p text:style-name="P55"><text:a xlink:type="simple" xlink:href="#__RefHeading__1116_1154169989" text:style-name="Index_20_Link" text:visited-style-name="Index_20_Link">Parcours du candidat<text:tab/>4</text:a></text:p>
          <text:p text:style-name="P55"><text:a xlink:type="simple" xlink:href="#__RefHeading__1118_1154169989" text:style-name="Index_20_Link" text:visited-style-name="Index_20_Link">Présentation de mon entreprise d’accueil<text:tab/>5</text:a></text:p>
          <text:p text:style-name="P55"><text:a xlink:type="simple" xlink:href="#__RefHeading__1120_1154169989" text:style-name="Index_20_Link" text:visited-style-name="Index_20_Link">Carte de visiteurs<text:tab/>5</text:a></text:p>
          <text:p text:style-name="P55"><text:a xlink:type="simple" xlink:href="#__RefHeading__1122_1154169989" text:style-name="Index_20_Link" text:visited-style-name="Index_20_Link">Situation de l’entreprise.<text:tab/>5</text:a></text:p>
          <text:p text:style-name="P55"><text:a xlink:type="simple" xlink:href="#__RefHeading__1124_1154169989" text:style-name="Index_20_Link" text:visited-style-name="Index_20_Link">La Franchise Pano Boutique<text:tab/>6</text:a></text:p>
          <text:p text:style-name="P55"><text:a xlink:type="simple" xlink:href="#__RefHeading__1126_1154169989" text:style-name="Index_20_Link" text:visited-style-name="Index_20_Link">Les produits de l’entreprise<text:tab/>7</text:a></text:p>
          <text:p text:style-name="P55"><text:a xlink:type="simple" xlink:href="#__RefHeading__1128_1154169989" text:style-name="Index_20_Link" text:visited-style-name="Index_20_Link">Le marché<text:tab/>8</text:a></text:p>
          <text:p text:style-name="P55"><text:a xlink:type="simple" xlink:href="#__RefHeading__1130_1154169989" text:style-name="Index_20_Link" text:visited-style-name="Index_20_Link">Les clients<text:tab/>9</text:a></text:p>
          <text:p text:style-name="P55"><text:a xlink:type="simple" xlink:href="#__RefHeading__1132_1154169989" text:style-name="Index_20_Link" text:visited-style-name="Index_20_Link">Nos concurrents<text:tab/>10</text:a></text:p>
          <text:p text:style-name="P55"><text:a xlink:type="simple" xlink:href="#__RefHeading__1134_1154169989" text:style-name="Index_20_Link" text:visited-style-name="Index_20_Link">La communication de l’entreprise<text:tab/>11</text:a></text:p>
          <text:p text:style-name="P55"><text:a xlink:type="simple" xlink:href="#__RefHeading__1136_1154169989" text:style-name="Index_20_Link" text:visited-style-name="Index_20_Link">Moyens de production de l’entreprise (sous forme de liste)<text:tab/>12</text:a></text:p>
          <text:p text:style-name="P55"><text:a xlink:type="simple" xlink:href="#__RefHeading__1138_1154169989" text:style-name="Index_20_Link" text:visited-style-name="Index_20_Link">Les machines et les outils<text:tab/>12</text:a></text:p>
          <text:p text:style-name="P55"><text:a xlink:type="simple" xlink:href="#__RefHeading__1140_1154169989" text:style-name="Index_20_Link" text:visited-style-name="Index_20_Link">Les véhicules<text:tab/>12</text:a></text:p>
          <text:p text:style-name="P55"><text:a xlink:type="simple" xlink:href="#__RefHeading__1142_1154169989" text:style-name="Index_20_Link" text:visited-style-name="Index_20_Link">Les matières premières<text:tab/>12</text:a></text:p>
          <text:p text:style-name="P55"><text:a xlink:type="simple" xlink:href="#__RefHeading__1144_1154169989" text:style-name="Index_20_Link" text:visited-style-name="Index_20_Link">Les achats possibles<text:tab/>12</text:a></text:p>
          <text:p text:style-name="P55"><text:a xlink:type="simple" xlink:href="#__RefHeading__1146_1154169989" text:style-name="Index_20_Link" text:visited-style-name="Index_20_Link">Mise en œuvre de fabrication<text:tab/>13</text:a></text:p>
          <text:p text:style-name="P55"><text:a xlink:type="simple" xlink:href="#__RefHeading__1148_1154169989" text:style-name="Index_20_Link" text:visited-style-name="Index_20_Link">Bon de commande 1<text:tab/>13</text:a></text:p>
          <text:p text:style-name="P55"><text:a xlink:type="simple" xlink:href="#__RefHeading__1150_1154169989" text:style-name="Index_20_Link" text:visited-style-name="Index_20_Link">Bon de commande 2<text:tab/>14</text:a></text:p>
          <text:p text:style-name="P55"><text:a xlink:type="simple" xlink:href="#__RefHeading__1152_1154169989" text:style-name="Index_20_Link" text:visited-style-name="Index_20_Link">Remerciements<text:tab/>15</text:a></text:p>
          <text:p text:style-name="P55"><text:a xlink:type="simple" xlink:href="#__RefHeading__1154_1154169989" text:style-name="Index_20_Link" text:visited-style-name="Index_20_Link">Annexes<text:tab/>16</text:a></text:p>
          <text:p text:style-name="P55"><text:a xlink:type="simple" xlink:href="#__RefHeading__1156_1154169989" text:style-name="Index_20_Link" text:visited-style-name="Index_20_Link">Annexe 1 – Charte de qualité Pano Boutique<text:tab/>17</text:a></text:p>
          <text:p text:style-name="P55"><text:a xlink:type="simple" xlink:href="#__RefHeading__1158_1154169989" text:style-name="Index_20_Link" text:visited-style-name="Index_20_Link">Charte Qualité<text:tab/>17</text:a></text:p>
          <text:p text:style-name="P55"><text:a xlink:type="simple" xlink:href="#__RefHeading__1160_1154169989" text:style-name="Index_20_Link" text:visited-style-name="Index_20_Link">Démarche environnementale<text:tab/>17</text:a></text:p>
          <text:p text:style-name="P55"><text:a xlink:type="simple" xlink:href="#__RefHeading__1162_1154169989" text:style-name="Index_20_Link" text:visited-style-name="Index_20_Link">Annexe 2 – La franchise Pano Boutique<text:tab/>18</text:a></text:p>
          <text:p text:style-name="P55"><text:a xlink:type="simple" xlink:href="#__RefHeading__1164_1154169989" text:style-name="Index_20_Link" text:visited-style-name="Index_20_Link">LES CHIFFRES PANO BOUTIQUE<text:tab/>19</text:a></text:p>
          <text:p text:style-name="P55"><text:a xlink:type="simple" xlink:href="#__RefHeading__1166_1154169989" text:style-name="Index_20_Link" text:visited-style-name="Index_20_Link">OUVRIR UNE FRANCHISE PANO BOUTIQUE<text:tab/>19</text:a></text:p>
          <text:p text:style-name="P55"><text:a xlink:type="simple" xlink:href="#__RefHeading__1168_1154169989" text:style-name="Index_20_Link" text:visited-style-name="Index_20_Link">FORMATION ET ASSISTANCE<text:tab/>19</text:a></text:p>
          <text:p text:style-name="P55"><text:a xlink:type="simple" xlink:href="#__RefHeading__1824_1154169989" text:style-name="Index_20_Link" text:visited-style-name="Index_20_Link">PROFIL REQUIS<text:tab/>20</text:a></text:p>
          <text:p text:style-name="P55"><text:a xlink:type="simple" xlink:href="#__RefHeading__1172_1154169989" text:style-name="Index_20_Link" text:visited-style-name="Index_20_Link">HISTORIQUE DE LA FRANCHISE PANO BOUTIQUE<text:tab/>20</text:a></text:p>
        </text:index-body>
      </text:table-of-content>
      <text:p text:style-name="P44"/>
      <text:p text:style-name="P12"/>
      <text:h text:style-name="P67" text:outline-level="1"><text:bookmark-start text:name="__RefHeading__1114_1154169989"/>Présentation du candidat<text:bookmark-end text:name="__RefHeading__1114_1154169989"/></text:h>
      <text:p text:style-name="texte_20_seb">Nom : <text:span text:style-name="T32">Votre nom</text:span></text:p>
      <text:p text:style-name="P11">Né le : <text:span text:style-name="T2">XX/xx/19XX</text:span></text:p>
      <text:p text:style-name="P11">Adresse :</text:p>
      <text:p text:style-name="P11">e-mail :</text:p>
      <text:p text:style-name="P11">tél. :</text:p>
      <text:p text:style-name="P11"/>
      <text:p text:style-name="P11">Formation : <text:span text:style-name="T11">exemple : </text:span><text:span text:style-name="T2">sérigraphie, fabrication d’enseignes</text:span></text:p>
      <text:p text:style-name="P11"/>
      <text:p text:style-name="P56">Diplôme : <text:span text:style-name="T11">exemple : </text:span><text:span text:style-name="T2">CAP de sérigraphie industrielle session juin 2012</text:span></text:p>
      <text:p text:style-name="P11"/>
      <text:p text:style-name="P57">Loisir : <text:span text:style-name="T11">exemple : </text:span><text:span text:style-name="T2">musique</text:span></text:p>
      <text:p text:style-name="P27"/>
      <text:p text:style-name="P58">Projet : <text:span text:style-name="T11">exemple : </text:span><text:span text:style-name="T2">m’intégrer dans une entreprise proche d’Avignon.</text:span></text:p>
      <text:p text:style-name="P1"/>
      <text:p text:style-name="P11"/>
      <text:h text:style-name="P66" text:outline-level="1"><text:bookmark-start text:name="__RefHeading__1116_1154169989"/>Parcours du candidat <text:span text:style-name="T11">exemple :</text:span><text:bookmark-end text:name="__RefHeading__1116_1154169989"/></text:h>
      <text:p text:style-name="P13">D’où je viens</text:p>
      <text:p text:style-name="P59">J<text:span text:style-name="T2">’ai effectué ma scolarité à Avignon. En classe de troisième on m’a proposé de poursuivre mes études à travers un contrat d’apprentissage. J’ai fait un premier stage dans une entreprise de sérigraphie. Ce métier m’a tout de suite plu, etc.</text:span></text:p>
      <text:p text:style-name="P13">Vécu de l’apprentissage</text:p>
      <text:p text:style-name="P13">J’ai d’abord signé un premier contrat d’apprentissage dans une entreprise de sérigraphie à Carpentras, en vu<text:span text:style-name="T16">e</text:span> d’obtenir le CAP de sérigraphie industrielle. Cette entreprise fabriquait beaucoup de produits différents, tel que des tee-shirts imprimés, des banderole<text:span text:style-name="T16">s</text:span> ou encore des stickers. <text:span text:style-name="T16">Le métier me plaisait bien, mais j’ai rencontré de quelques difficultés qui me rendaient cette situation difficile. J’avais des difficultés de transport liées au trajet Avignon/Carpentras (horaires des bus – coût du trajet), et aussi des difficultés lié à l’ambiance dans l’entreprise.J’étais très jeune et le passage du collège à l’entreprise n’a pas été facile.</text:span></text:p>
      <text:p text:style-name="P46">Pour résoudre cette situation, j’ai cherché en parallèle à mon travail une autre entreprise. Au bout de quelques mois j’ai trouvé une entreprise sur Avignon, c’est l’entreprise où je suis toujours actuellement. J’ai négocié une rupture de mon contrat d’apprentissage à l’amiable.</text:p>
      <text:p text:style-name="P46">Cette entreprise s’appelle Pano-Boutique, et se situe sur le secteur de l’enseigne, un travail que j’avais eu l’opportunité de voir dans ma première entreprise d’accueil à Carpentras.</text:p>
      <text:p text:style-name="P46">J’ai obtenu mon CAP de sérigraphie, et après discussion avec mon patron j’ai signé un nouveau contrat pour passer le Bac. Pro. Production Imprimée.</text:p>
      <text:p text:style-name="P46">Maintenant, au bout de 3 ans, je suis capable de gérer toutes les taches de l’entreprise, aussi bien en atelier qu’à l’extérieur (pose des enseignes ou des décors chez les clients).</text:p>
      <text:p text:style-name="P46">Pour le futur et pour continuer dans ce métier je dois impérativement passer mon permis de conduire. Je compte aussi me perfectionner dans des travaux plus complexes comme le recouvrement total des objet<text:span text:style-name="T17">s</text:span> ou des véhicules avec des films plastique (total covering).</text:p>
      <text:h text:style-name="P67" text:outline-level="1"><text:bookmark-start text:name="__RefHeading__1118_1154169989"/>Présentation de mon entreprise d’accueil<text:bookmark-end text:name="__RefHeading__1118_1154169989"/></text:h>
      <text:p text:style-name="P28"/>
      <text:h text:style-name="P69" text:outline-level="2"><text:bookmark-start text:name="__RefHeading__1120_1154169989"/>Carte de visiteurs<text:bookmark-end text:name="__RefHeading__1120_1154169989"/></text:h>
      <text:p text:style-name="texte_20_seb">Nom de l’entreprise : <text:span text:style-name="T11">Nom de l’entreprise</text:span></text:p>
      <text:p text:style-name="texte_20_seb">Adresse :</text:p>
      <text:p text:style-name="P28">e-mail :</text:p>
      <text:p text:style-name="P28">Tél. :</text:p>
      <text:p text:style-name="P35">Site web : <text:span text:style-name="T2">http ://www. </text:span><text:span text:style-name="T11">renoud. com/cours</text:span></text:p>
      <text:p text:style-name="P28">Nom du patron :</text:p>
      <text:p text:style-name="P28">Effectif de l’entreprise :</text:p>
      <text:p text:style-name="P29">N° siret :</text:p>
      <text:p text:style-name="P29"/>
      <text:h text:style-name="P70" text:outline-level="2"><text:bookmark-start text:name="__RefHeading__1122_1154169989"/>Situation de l’entreprise. <text:span text:style-name="T11">exemple :</text:span><text:bookmark-end text:name="__RefHeading__1122_1154169989"/></text:h>
      <text:p text:style-name="texte_20_seb"><text:span text:style-name="T32">Renoud. com</text:span> <text:span text:style-name="T18">est située dans le Grand Avignon. Son implantation en bordure d’une voie rapide la rend très accessible, aussi bien du centre-ville que de l’extérieur de la ville car elle est à proximité de la sortie d’autoroute « Avignon Sud ».</text:span></text:p>
      <text:p text:style-name="texte_20_seb"><text:span text:style-name="T2">Mettre un plan </text:span><text:span text:style-name="T12">&lt;insertion&gt;&lt;image&gt;&lt;à partir d’un fichier&gt;</text:span></text:p>
      <text:h text:style-name="P72" text:outline-level="2"><text:bookmark-start text:name="__RefHeading__1126_1154169989"/>Les produits de l’entreprise<text:bookmark-end text:name="__RefHeading__1126_1154169989"/></text:h>
      <text:p text:style-name="P12">Faire une liste de ce que fabrique l’entre<text:span text:style-name="T19">p</text:span>rise, <text:span text:style-name="T19">par exemple :</text:span></text:p>
      <text:p text:style-name="texte_20_seb"/>
      <text:p text:style-name="P12"><text:span text:style-name="T19">P</text:span>anneaux <text:span text:style-name="T19">de tous formats – dire le format maximum</text:span></text:p>
      <text:p text:style-name="P12"><text:span text:style-name="T19">D</text:span>écors de vitrine</text:p>
      <text:p text:style-name="P14">Marquage de vêtement – dire le nombre d’exemplaires maximum ou minimum par ex. de 1 à 10 pièces.</text:p>
      <text:p text:style-name="P36"><text:span text:style-name="T8">Etc. </text:span><text:span text:style-name="T9">Par exemple ci-dessous</text:span></text:p>
      <text:p text:style-name="P47">Enseigne et drapeaux</text:p>
      <text:p text:style-name="P12">Enseigne perpendiculaire de magasin.<text:line-break/>Non lumineuse, lumineuse, laquée, découpée à la forme, etc.</text:p>
      <text:p text:style-name="P47">Marquage</text:p>
      <text:p text:style-name="P49">Temporaire ou permanent,<text:line-break/>Décoration adhésive avec impression numérique.<text:line-break/>Protection anti-dérapante.</text:p>
      <text:p text:style-name="P48">Sérigraphie textile</text:p>
      <text:p text:style-name="P50"><text:span text:style-name="T33">Tee-shirts (nombreux modèles)</text:span>.<text:line-break/><text:span text:style-name="T33">Empiècement de tissus (impression avant façonnage)</text:span>.</text:p>
      <text:p text:style-name="P60"/>
      <text:h text:style-name="P72" text:outline-level="2"><text:bookmark-start text:name="__RefHeading__1128_1154169989"/>Le mar<text:span text:style-name="T20">c</text:span>hé<text:bookmark-end text:name="__RefHeading__1128_1154169989"/></text:h>
      <text:p text:style-name="P12">Le marché de l’enseigne est un marché très vaste <text:span text:style-name="T20">qui concerne les enseignes publicitaires et la signalétique proprement dite.</text:span></text:p>
      <text:p text:style-name="P12">Quatre gros secteurs utilisent les compétences des sérigraphes.</text:p>
      <text:p text:style-name="P12">Le secteur de la publicité, avec une demande d’affiches, de textiles publicitaires, d’emballages… Cette demande est soit directe, soit par l’intermédiaire des agences de communication, et soit par le secteur associatif ou public.</text:p>
      <text:p text:style-name="P12">Le secteur de la décoration avec l’impression de tissus d’ameublement et de confection, restauration de papier peint, impression de poster… Cette demande est en général, pour les textiles, traitée par des industriels (95 % des textiles dans le monde ont recours à la sérigraphie), pour les demandes de prestige et de restauration la demande émane de décorateurs et d’antiquaires.</text:p>
      <text:p text:style-name="P12">Le secteur industriel avec toutes les industries qui font appel au marquage, à savoir l’industrie du métal, du verre, du plastique, l’édition des CD, CDRom, DVD… Ces demandes sont en général traitées à l’interne par un service de sérigraphie intégrée. Toutefois un certain nombre d’industriel a recours à des prestataire extérieurs, c’est le cas dans le Vaucluse avec les industriels du cartonnage.</text:p>
      <text:p text:style-name="P12">Le secteur de l’édition avec une demande de livres (bandes dessinées en général) pour bibliophiles, de couvertures particulières, l’impression de poster et tirages limités d’œuvres d’artiste.</text:p>
      <text:p text:style-name="P12">Au niveau français le volume de la demande est en constante progression, surtout, il est vrai dans le secteur industriel, avec notamment l’impression des galettes CD, CDrom et DVD. Cette progression a des répercutions fortes en popularisant de plus en plus la sérigraphie et créant des micro-marchés. Ce sont sur ces niches commerciales que je vais entre autres me positionner.</text:p>
      <text:p text:style-name="P12">National export import</text:p>
      <text:p text:style-name="P12">national =</text:p>
      <text:p text:style-name="P12">export =</text:p>
      <text:p text:style-name="P12">import =</text:p>
      <text:p text:style-name="texte_20_seb"/>
      <text:p text:style-name="P15"/>
      <text:h text:style-name="P72" text:outline-level="2"><text:bookmark-start text:name="__RefHeading__1130_1154169989"/>Les clients<text:bookmark-end text:name="__RefHeading__1130_1154169989"/></text:h>
      <text:p text:style-name="P51">Décrire la clientèle par secteur :</text:p>
      <text:p text:style-name="P51">Secteur public (mairie, institution,)</text:p>
      <text:p text:style-name="P51">Associatif</text:p>
      <text:p text:style-name="P51">Revendeurs (entreprises qui collectent des commandes et les revendent)</text:p>
      <text:p text:style-name="P51">Particulier</text:p>
      <text:p text:style-name="P51">etc.</text:p>
      <text:p text:style-name="P51"/>
      <text:p text:style-name="P51">Délimiter une zone géographique de votre clientèle</text:p>
      <text:p text:style-name="P15">Mettre un plan <text:span text:style-name="T21">de la zone – reprendre le plan téléchargé sur googlemap par exemple sur photoshop et tracer un périmètre.</text:span></text:p>
      <text:p text:style-name="P16">&lt;insertion&gt;&lt;image&gt;&lt;à partir d’un fichier&gt;</text:p>
      <text:h text:style-name="P72" text:outline-level="2"><text:bookmark-start text:name="__RefHeading__1132_1154169989"/>Nos concurrents<text:bookmark-end text:name="__RefHeading__1132_1154169989"/></text:h>
      <text:p text:style-name="texte_20_seb">Sur notre zone se trouvent plusieurs concurrents :</text:p>
      <text:p text:style-name="P16">faire une liste</text:p>
      <text:p text:style-name="P51">Faire un commentaire : par exemple</text:p>
      <text:p text:style-name="P16">Nous avons de nombreux atouts par rapport à nos concurrents. Nous sommes rapides, bien qualifié et nous connaissons biens nos produits et comment les mettre en œuvre.</text:p>
      <text:p text:style-name="P16">Notre point faible est peut-être dans la fabrication des piètement d’enseignes que nous devons sous-traiter par rapport à d’autres qui en maîtrise la fabrication.</text:p>
      <text:h text:style-name="P72" text:outline-level="2"><text:bookmark-start text:name="__RefHeading__1134_1154169989"/>La communication de l’entreprise<text:bookmark-end text:name="__RefHeading__1134_1154169989"/></text:h>
      <text:p text:style-name="P12"><text:span text:style-name="T33">L’entreprise a</text:span> un site web, type “vitrine” qui permet de présenter l’entreprise, les produits, l’équipe et nos partenaires.</text:p>
      <text:p text:style-name="P12"/>
      <text:p text:style-name="P12"><text:span text:style-name="T33">L’entreprise a</text:span> un fichier client <text:span text:style-name="T33">pour son</text:span> seul usage, ce fichier <text:span text:style-name="T33">est</text:span> déclaré à la Commission Nationale Informatique et Liberté, et il ser<text:span text:style-name="T33">t</text:span> à informer <text:span text:style-name="T33">l</text:span>es clients et les personnes qui ont <text:span text:style-name="T33">déjà </text:span>contacté sur l’évolution de nos offres.</text:p>
      <text:p text:style-name="P12"><text:span text:style-name="T33">Nous ne faisons pas</text:span> de communication locale du type sponsorisation d’association, ce médium de communication étant seulement efficace auprès des particuliers, qui sont minoritaires dans <text:span text:style-name="T33">l</text:span>a clientèle.</text:p>
      <text:p text:style-name="P17">Nous avons aussi un site web, etc.</text:p>
      <text:h text:style-name="P67" text:outline-level="1"><text:bookmark-start text:name="__RefHeading__1136_1154169989"/>Moyen<text:span text:style-name="T22">s</text:span> de production de l’entreprise <text:span text:style-name="T4">(sous forme de liste </text:span><text:span text:style-name="T5">ce document prendra plusieurs pages</text:span><text:span text:style-name="T4">)</text:span><text:bookmark-end text:name="__RefHeading__1136_1154169989"/></text:h>
      <text:h text:style-name="Heading_20_2" text:outline-level="2"><text:bookmark-start text:name="__RefHeading__1138_1154169989"/>Les machines et les outils<text:bookmark-end text:name="__RefHeading__1138_1154169989"/></text:h>
      <text:p text:style-name="P12">Machine de découpe</text:p>
      <text:p text:style-name="P53">Ordinateurs et logiciels</text:p>
      <text:p text:style-name="P62"><text:span text:style-name="T2">Machine de façonnage </text:span><text:span text:style-name="T3">(pelliculeuse, etc.)</text:span></text:p>
      <text:p text:style-name="P61"><text:span text:style-name="T3">M</text:span><text:span text:style-name="T2">achines d’impression</text:span></text:p>
      <text:p text:style-name="P21"/>
      <text:p text:style-name="P18"><text:span text:style-name="T3">Mettre </text:span><text:span text:style-name="T23">des photos</text:span><text:span text:style-name="T3"> </text:span><text:span text:style-name="T18">&lt;insertion&gt;&lt;image&gt;&lt;à partir d’un fichier&gt;</text:span></text:p>
      <text:h text:style-name="Heading_20_2" text:outline-level="2"><text:bookmark-start text:name="__RefHeading__1140_1154169989"/>Les véhicules<text:bookmark-end text:name="__RefHeading__1140_1154169989"/></text:h>
      <text:p text:style-name="P12">1 fourgon – marque dimension, etc.</text:p>
      <text:p text:style-name="P22">Mettre des photos &lt;insertion&gt;&lt;image&gt;&lt;à partir d’un fichier&gt;</text:p>
      <text:h text:style-name="Heading_20_2" text:outline-level="2"><text:bookmark-start text:name="__RefHeading__1142_1154169989"/>Les matières premières<text:bookmark-end text:name="__RefHeading__1142_1154169989"/></text:h>
      <text:p text:style-name="P12">Différents supports – pvc (rouleaux, couleur laize) – polyester, support imprimable, supports spéciaux.</text:p>
      <text:p text:style-name="P51">Tee-shirt (stock intermédiaire)</text:p>
      <text:p text:style-name="P51">Encres, solvant, etc</text:p>
      <text:p text:style-name="P22">Mettre des photos &lt;insertion&gt;&lt;image&gt;&lt;à partir d’un fichier&gt;</text:p>
      <text:p text:style-name="P22"/>
      <text:h text:style-name="P71" text:outline-level="2"><text:bookmark-start text:name="__RefHeading__1144_1154169989"/>Les <text:span text:style-name="T31">achats possibles</text:span><text:bookmark-end text:name="__RefHeading__1144_1154169989"/></text:h>
      <text:p text:style-name="P26">Parlez par exemple d’une nouvelle machine ou équipement que pourrait acheter l’entreprise.</text:p>
      <text:h text:style-name="P67" text:outline-level="1"><text:bookmark-start text:name="__RefHeading__1146_1154169989"/>Mise en œuvre de fabrication <text:span text:style-name="T14">c’est le travail le plus important</text:span><text:bookmark-end text:name="__RefHeading__1146_1154169989"/></text:h>
      <text:p text:style-name="P12">V<text:span text:style-name="T35">oir l’exemple ci-dessous et aussi sur le site http ://serge. renoud. free. fr/exercice/ téléchargez les corrections</text:span></text:p>
      <text:p text:style-name="P63"><text:span text:style-name="T2">Mot de passe :</text:span></text:p>
      <text:p text:style-name="P54"><text:span text:style-name="T36">format : brown</text:span></text:p>
      <text:p text:style-name="P54"><text:span text:style-name="T36">temps de production : peru</text:span></text:p>
      <text:p text:style-name="P54"><text:span text:style-name="T36">Einstein : chartreuse</text:span></text:p>
      <text:p text:style-name="P54"><text:span text:style-name="T36">Camping : green</text:span></text:p>
      <text:p text:style-name="P54"><text:span text:style-name="T36">Étude des besoins : navy</text:span></text:p>
      <text:p text:style-name="P54"><text:span text:style-name="T36">Kusturica : tomato</text:span></text:p>
      <text:p text:style-name="P54"><text:span text:style-name="T36">Taies d’oreiller : olive</text:span></text:p>
      <text:p text:style-name="P54"><text:span text:style-name="T36">Leonardo di Caprio : goldenrod</text:span></text:p>
      <text:p text:style-name="P54"><text:span text:style-name="T36">Roy Lichtenstein : turquoise</text:span></text:p>
      <text:p text:style-name="P54"><text:span text:style-name="T36">Skavenger : indianred</text:span></text:p>
      <text:p text:style-name="P54"><text:span text:style-name="T36">couvertures de livre : darkviolet</text:span></text:p>
      <text:p text:style-name="P12"/>
      <text:h text:style-name="Heading_20_2" text:outline-level="2"><text:bookmark-start text:name="__RefHeading__1148_1154169989"/>Bon de commande <text:span text:style-name="T6">1</text:span><text:bookmark-end text:name="__RefHeading__1148_1154169989"/></text:h>
      <text:p text:style-name="texte_20_seb">Marquage sur une voiture d’entreprise – une ambulance.</text:p>
      <text:p text:style-name="P31">Texte : ambulance du Sud, logo : croix.<text:line-break/>Emplacement : devant à l’envers sur le capot : AMBULANCE (en miroir), sur les portières : le logo, haillon arrière : le logo, et le non de l’entreprise.</text:p>
      <text:p text:style-name="P31"/>
      <text:p text:style-name="P32">Pour ce travail j’ai besoin de travailler en trois étapes : la fabrication du fichier, la découpe des lettres et la pose sur le véhicule.</text:p>
      <text:p text:style-name="P32">Ce travail se fait selon des indications précises du client, ses indications concernent la hauteur de la croix, sa forme, sa couleur et son positionnement.</text:p>
      <text:p text:style-name="P32">1°) Préparation :</text:p>
      <text:p text:style-name="P32">Vérification que la référence du support de découpe est en stock, mesure de la voiture, etc.</text:p>
      <text:p text:style-name="P33"><text:span text:style-name="T24">2</text:span>°) Fabrication du fichier :</text:p>
      <text:p text:style-name="P32">Je travaille sur le logiciel : <text:span text:style-name="T2">nom</text:span></text:p>
      <text:p text:style-name="P19">Procédure :</text:p>
      <text:p text:style-name="P23">Mettre des photos du logo de la croix, d’un véhicule, etc. &lt;insertion&gt;&lt;image&gt;&lt;à partir d’un fichier&gt;</text:p>
      <text:p text:style-name="P33"><text:span text:style-name="T24">3</text:span>°) Découpe :</text:p>
      <text:p text:style-name="P33"><text:span text:style-name="T24">4</text:span>°) Échenillage :</text:p>
      <text:p text:style-name="P33"><text:soft-page-break/><text:span text:style-name="T24">5</text:span>°) Préparation des panneaux :</text:p>
      <text:p text:style-name="P32"/>
      <text:p text:style-name="P33"><text:span text:style-name="T24">6</text:span>°) Pose :</text:p>
      <text:p text:style-name="P19">décrire le mode opératoire</text:p>
      <text:p text:style-name="P19">la voiture est à l’intérieur ou à l’extérieur</text:p>
      <text:p text:style-name="P19">Je nettoie la voiture <text:span text:style-name="T26">avant de commencer</text:span></text:p>
      <text:p text:style-name="P19">etc.</text:p>
      <text:p text:style-name="P20">Je nettoie les traces sur la voiture (trace de doigts, de tracé, bouts de scotch, etc.)</text:p>
      <text:p text:style-name="P30"><text:span text:style-name="T24">7</text:span>°) <text:span text:style-name="T24">Livraison</text:span></text:p>
      <text:p text:style-name="P34">Le travail fait j’appelle le client comme convenu. Le client vient chercher la voiture tout de suite. Je fais sign<text:span text:style-name="T25">er</text:span> un bon de dépar<text:span text:style-name="T29">t</text:span> <text:span text:style-name="T25">qui résume le travail fait ainsi qu’un état des lieux de la voiture</text:span>. La facture sera établie plus tard.</text:p>
      <text:h text:style-name="P73" text:outline-level="2"><text:bookmark-start text:name="__RefHeading__1150_1154169989"/>Bon de commande <text:span text:style-name="T7">2</text:span><text:bookmark-end text:name="__RefHeading__1150_1154169989"/></text:h>
      <text:p text:style-name="texte_20_seb"><text:span text:style-name="T7">V</text:span><text:span text:style-name="T2">ous décrivez autre chose, par exemple l’impression en numérique d’un travail </text:span><text:span text:style-name="T13">ou le traitement d’une commande dans le textile</text:span><text:span text:style-name="T2">.</text:span></text:p>
      <text:h text:style-name="P67" text:outline-level="1"><text:bookmark-start text:name="__RefHeading__1152_1154169989"/>Remerciement<text:span text:style-name="T27">s</text:span><text:bookmark-end text:name="__RefHeading__1152_1154169989"/></text:h>
      <text:p text:style-name="texte_20_seb">En général on remercie s<text:span text:style-name="T27">e</text:span>s enseignants, ses collègues de travail à l’entreprise, son patron.</text:p>
      <text:p text:style-name="P24">Le reste de la page est blanche</text:p>
      <text:h text:style-name="P67" text:outline-level="1"><text:bookmark-start text:name="__RefHeading__1154_1154169989"/>Annexe<text:span text:style-name="T28">s</text:span><text:bookmark-end text:name="__RefHeading__1154_1154169989"/></text:h>
      <text:p text:style-name="P12">Dans cette partie vous mettez des documents divers <text:span text:style-name="T28">dont vous avez parlé dans le texte, par exemple un bon de commande, une charte graphique, un bon de livraison, des photos de travaux réalisés.</text:span></text:p>
      <text:p text:style-name="P25">Ses documents sont bruts, sans présentation particulière.</text:p>
      <text:p text:style-name="P25"/>
      <text:p text:style-name="texte_20_seb">Annexe 1 : <text:span text:style-name="T33">facture client</text:span></text:p>
      <text:p text:style-name="texte_20_seb">Annexe 2 : <text:span text:style-name="T33">photos de travaux</text:span></text:p>
      <text:p text:style-name="texte_20_seb">Annexe 3 :</text:p>
      <text:p text:style-name="texte_20_seb">Annexe 4 :</text:p>
      <text:h text:style-name="P68" text:outline-level="1"><text:bookmark-start text:name="__RefHeading__1156_1154169989"/><text:span text:style-name="T30">Annexe 1 –</text:span><text:bookmark-end text:name="__RefHeading__1156_1154169989"/></text:h>
      <text:h text:style-name="P67" text:outline-level="1"><text:bookmark-start text:name="__RefHeading__1162_1154169989"/><text:span text:style-name="T30">Annexe 2 –</text:span><text:bookmark-end text:name="__RefHeading__1162_1154169989"/></text:h>
      <text:section text:style-name="Sect1" text:name="Section1">
        <table:table table:name="Tableau6" table:style-name="Tableau6">
          <table:table-column table:style-name="Tableau6.A" table:number-columns-repeated="5"/>
          <table:table-column table:style-name="Tableau6.F"/>
          <table:table-row>
            <table:table-cell table:style-name="Tableau6.A1" office:value-type="string">
              <text:p text:style-name="P38"/>
            </table:table-cell>
            <table:table-cell table:style-name="Tableau6.A1" office:value-type="string">
              <text:p text:style-name="P38"/>
            </table:table-cell>
            <table:table-cell table:style-name="Tableau6.A1" office:value-type="string">
              <text:p text:style-name="P38"/>
            </table:table-cell>
            <table:table-cell table:style-name="Tableau6.A1" office:value-type="string">
              <text:p text:style-name="P38"/>
            </table:table-cell>
            <table:table-cell table:style-name="Tableau6.A1" office:value-type="string">
              <text:p text:style-name="P38"/>
            </table:table-cell>
            <table:table-cell table:style-name="Tableau6.A1" office:value-type="string">
              <text:p text:style-name="P38"/>
            </table:table-cell>
          </table:table-row>
        </table:table>
      </text:section>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Courier" svg:font-family="Courier"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e_20_seb" style:display-name="texte seb" style:family="paragraph" style:parent-style-name="Text_20_body">
      <style:text-properties style:font-name="Arial" fo:font-family="Arial" style:font-family-generic="swiss" style:font-pitch="variabl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z-Haut_20_de_20_formulaire" style:display-name="z-Haut de formulaire" style:family="paragraph" style:parent-style-name="Standard">
      <style:text-properties fo:font-size="12pt" style:font-size-asian="12pt"/>
    </style:style>
    <style:style style:name="Adresse_20_HTML" style:display-name="Adresse HTML" style:family="paragraph" style:parent-style-name="z-Haut_20_de_20_formulair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ff0000" officeooo:rsid="003f65a3"/>
    </style:style>
    <style:style style:name="MT2" style:family="text">
      <style:text-properties officeooo:rsid="003f65a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20_right"><text:span text:style-name="MT1">Votre nom</text:span><text:span text:style-name="MT2"> – sous-épreuve E31 – p</text:span>age <text:page-number text:select-page="current">6</text:page-number> de <text:page-count>18</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 Renoud</meta:initial-creator>
    <meta:creation-date>2014-04-03T09:06:41.667617000</meta:creation-date>
    <dc:date>2014-04-04T20:26:59.299606000</dc:date>
    <dc:creator>Serge Renoud</dc:creator>
    <meta:editing-duration>PT5H20M49S</meta:editing-duration>
    <meta:editing-cycles>39</meta:editing-cycles>
    <meta:generator>LibreOffice/4.1.4.2$MacOSX_x86 LibreOffice_project/0a0440ccc0227ad9829de5f46be37cfb6edcf72</meta:generator>
    <meta:document-statistic meta:table-count="1" meta:image-count="0" meta:object-count="0" meta:page-count="18" meta:paragraph-count="190" meta:word-count="1807" meta:character-count="11429" meta:non-whitespace-character-count="9797"/>
  </office:meta>
</office:document-meta>
</file>